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1"/><text:bookmark-start text:name="__RefHeading___jeremiah_711_1"/><text:bookmark-start text:name="jeremiah_711"/>Jeremiah 7:11<text:bookmark-end text:name="__RefHeading___jeremiah_711_1"/><text:bookmark-end text:name="jeremiah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 this house, which is called by my name, become a den of robbers in your eyes? Behold, I myself have seen it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this house, which bears my Name, become a den of robbers to you? But I have been watching!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you yourselves admit that this Temple, which bears my name, has become a den of thieves? Surely I see all the evil going on there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ικέκλητ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is house, which is called by my name, become a den of robbers in your eyes? Behold, even I have seen it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10" text:style-name="Internet_20_link" text:visited-style-name="Visited_20_Internet_20_Link">Jeremiah 7:10</text:a> ← Jeremiah 7:11 → <text:a xlink:type="simple" xlink:href="https://groveserver.com/bible/doku.php?id=jeremiah_7:12" text:style-name="Internet_20_link" text:visited-style-name="Visited_20_Internet_20_Link">Jeremiah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29</meta:creation-date>
    <dc:creator>Generated</dc:creator>
    <dc:date>2025-11-07T23::07:29</dc:date>
    <dc:language>en-US</dc:language>
    <meta:editing-cycles>1</meta:editing-cycles>
    <meta:editing-duration>PT0S</meta:editing-duration>
    <dc:title>jeremiah_7:11</dc:title>
  </office:meta>
</office:document-meta>
</file>