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12"/><text:bookmark-start text:name="__RefHeading___jeremiah_712_1"/><text:bookmark-start text:name="jeremiah_712"/>Jeremiah 7:12<text:bookmark-end text:name="__RefHeading___jeremiah_712_1"/><text:bookmark-end text:name="jeremiah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֔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now to my place that was in Shiloh, where I made my name dwell at first, and see what I did to it because of the evil of my people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Go now to the place in Shiloh where I first made a dwelling for my Name, and see what I did to it because of the wickedness of my people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Go now to the place at Shiloh where I once put the Tabernacle that bore my name. See what I did there because of all the wickedness of my people,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ηλωμ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go ye now unto my place which was in Shiloh, where I set my name at the first, and see what I did to it for the wickedness of my peopl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11" text:style-name="Internet_20_link" text:visited-style-name="Visited_20_Internet_20_Link">Jeremiah 7:11</text:a> ← Jeremiah 7:12 → <text:a xlink:type="simple" xlink:href="https://groveserver.com/bible/doku.php?id=jeremiah_7:13" text:style-name="Internet_20_link" text:visited-style-name="Visited_20_Internet_20_Link">Jeremiah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16</meta:creation-date>
    <dc:creator>Generated</dc:creator>
    <dc:date>2025-11-04T17::25:16</dc:date>
    <dc:language>en-US</dc:language>
    <meta:editing-cycles>1</meta:editing-cycles>
    <meta:editing-duration>PT0S</meta:editing-duration>
    <dc:title>jeremiah_7:12</dc:title>
  </office:meta>
</office:document-meta>
</file>