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13"/><text:bookmark-start text:name="__RefHeading___jeremiah_713_1"/><text:bookmark-start text:name="jeremiah_713"/>Jeremiah 7:13<text:bookmark-end text:name="__RefHeading___jeremiah_713_1"/><text:bookmark-end text:name="jeremiah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because you have done all these things, declares the LORD, and when I spoke to you persistently you did not listen, and when I called you, you did not answ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you were doing all these things, declares the LORD, I spoke to you again and again, but you did not listen; I called you, but you did not ans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you were doing these wicked things, says the LORD, I spoke to you about it repeatedly, but you would not listen. I called out to you, but you refused to ans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ἀπεκρίθητ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because ye have done all these works, saith the LORD, and I spake unto you, rising up early and speaking, but ye heard not; and I called you, but ye answered no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12" text:style-name="Internet_20_link" text:visited-style-name="Visited_20_Internet_20_Link">Jeremiah 7:12</text:a> ← Jeremiah 7:13 → <text:a xlink:type="simple" xlink:href="https://groveserver.com/bible/doku.php?id=jeremiah_7:14" text:style-name="Internet_20_link" text:visited-style-name="Visited_20_Internet_20_Link">Jeremiah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8:35</meta:creation-date>
    <dc:creator>Generated</dc:creator>
    <dc:date>2025-11-07T04::08:35</dc:date>
    <dc:language>en-US</dc:language>
    <meta:editing-cycles>1</meta:editing-cycles>
    <meta:editing-duration>PT0S</meta:editing-duration>
    <dc:title>jeremiah_7:13</dc:title>
  </office:meta>
</office:document-meta>
</file>