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4"/><text:bookmark-start text:name="__RefHeading___jeremiah_714_1"/><text:bookmark-start text:name="jeremiah_714"/>Jeremiah 7:14<text:bookmark-end text:name="__RefHeading___jeremiah_714_1"/><text:bookmark-end text:name="jeremiah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֔וֹ    לָכֶ֖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do to the house that is called by my name, and in which you trust, and to the place that I gave to you and to your fathers, as I did to Shilo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what I did to Shiloh I will now do to the house that bears my Name, the temple you trust in, the place I gave to you and y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ust as I destroyed Shiloh, I will now destroy this Temple that bears my name, this Temple that you trust in for help, this place that I gave to you and y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κέκληται                         Ση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do unto this house, which is called by my name, wherein ye trust, and unto the place which I gave to you and to your fathers, as I have done to Shil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13" text:style-name="Internet_20_link" text:visited-style-name="Visited_20_Internet_20_Link">Jeremiah 7:13</text:a> ← Jeremiah 7:14 → <text:a xlink:type="simple" xlink:href="https://groveserver.com/bible/doku.php?id=jeremiah_7:15" text:style-name="Internet_20_link" text:visited-style-name="Visited_20_Internet_20_Link">Jeremiah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43</meta:creation-date>
    <dc:creator>Generated</dc:creator>
    <dc:date>2025-11-04T05::13:43</dc:date>
    <dc:language>en-US</dc:language>
    <meta:editing-cycles>1</meta:editing-cycles>
    <meta:editing-duration>PT0S</meta:editing-duration>
    <dc:title>jeremiah_7:14</dc:title>
  </office:meta>
</office:document-meta>
</file>