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7:15"/><text:bookmark-start text:name="__RefHeading___jeremiah_715_1"/><text:bookmark-start text:name="jeremiah_715"/>Jeremiah 7:15<text:bookmark-end text:name="__RefHeading___jeremiah_715_1"/><text:bookmark-end text:name="jeremiah_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cast you out of my sight, as I cast out all your kinsmen, all the offspring of Ephra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thrust you from my presence, just as I did all your brothers, the people of Ephraim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send you out of my sight into exile, just as I did your relatives, the people of Israel. 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ρρίψω      ἀπέρριψα       Εφρα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cast you out of my sight, as I have cast out all your brethren, even the whole seed of Ephra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7:14" text:style-name="Internet_20_link" text:visited-style-name="Visited_20_Internet_20_Link">Jeremiah 7:14</text:a> ← Jeremiah 7:15 → <text:a xlink:type="simple" xlink:href="https://groveserver.com/bible/doku.php?id=jeremiah_7:16" text:style-name="Internet_20_link" text:visited-style-name="Visited_20_Internet_20_Link">Jeremiah 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7" text:style-name="Internet_20_link" text:visited-style-name="Visited_20_Internet_20_Link">Jer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33</meta:creation-date>
    <dc:creator>Generated</dc:creator>
    <dc:date>2025-11-08T18::36:33</dc:date>
    <dc:language>en-US</dc:language>
    <meta:editing-cycles>1</meta:editing-cycles>
    <meta:editing-duration>PT0S</meta:editing-duration>
    <dc:title>jeremiah_7:15</dc:title>
  </office:meta>
</office:document-meta>
</file>