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16"/><text:bookmark-start text:name="__RefHeading___jeremiah_716_1"/><text:bookmark-start text:name="jeremiah_716"/>Jeremiah 7:16<text:bookmark-end text:name="__RefHeading___jeremiah_716_1"/><text:bookmark-end text:name="jeremiah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you, do not pray for this people, or lift up a cry or prayer for them, and do not intercede with me, for I will not hea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do not pray for this people nor offer any plea or petition for them; do not plead with me, for I will not listen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ray no more for these people, Jeremiah. Do not weep or pray for them, and don't beg me to help them, for I will not listen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pray not thou for this people, neither lift up cry nor prayer for them, neither make intercession to me: for I will not hea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15" text:style-name="Internet_20_link" text:visited-style-name="Visited_20_Internet_20_Link">Jeremiah 7:15</text:a> ← Jeremiah 7:16 → <text:a xlink:type="simple" xlink:href="https://groveserver.com/bible/doku.php?id=jeremiah_7:17" text:style-name="Internet_20_link" text:visited-style-name="Visited_20_Internet_20_Link">Jeremiah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31</meta:creation-date>
    <dc:creator>Generated</dc:creator>
    <dc:date>2025-11-08T17::05:31</dc:date>
    <dc:language>en-US</dc:language>
    <meta:editing-cycles>1</meta:editing-cycles>
    <meta:editing-duration>PT0S</meta:editing-duration>
    <dc:title>jeremiah_7:16</dc:title>
  </office:meta>
</office:document-meta>
</file>