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7:18:nlt"/>No wonder I am so angry! Watch how the children gather wood and the fathers build sacrificial fires. See how the women knead dough and make cakes to offer to the Queen of Heaven. And they pour out liquid offerings to their other idol go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14:50</meta:creation-date>
    <dc:creator>Generated</dc:creator>
    <dc:date>2025-11-09T19::14:50</dc:date>
    <dc:language>en-US</dc:language>
    <meta:editing-cycles>1</meta:editing-cycles>
    <meta:editing-duration>PT0S</meta:editing-duration>
    <dc:title>jeremiah_7:18:nlt</dc:title>
  </office:meta>
</office:document-meta>
</file>