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2:esv"/>“Stand in the gate of the LORD's house, and proclaim there this word, and say, Hear the word of the LORD, all you men of Judah who enter these gates to worship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0:30</meta:creation-date>
    <dc:creator>Generated</dc:creator>
    <dc:date>2025-11-06T07::10:30</dc:date>
    <dc:language>en-US</dc:language>
    <meta:editing-cycles>1</meta:editing-cycles>
    <meta:editing-duration>PT0S</meta:editing-duration>
    <dc:title>jeremiah_7:2:esv</dc:title>
  </office:meta>
</office:document-meta>
</file>