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20:lxx"/>διὰ τοῦτο τάδε λέγει κύριος ἰδοὺ ὀργὴ καὶ θυμός μου χεῖται ἐπὶ τὸν τόπον τοῦτον καὶ ἐπὶ τοὺς ἀνθρώπους καὶ ἐπὶ τὰ κτήνη καὶ ἐπὶ πᾶν ξύλον τοῦ ἀγροῦ αὐτῶν καὶ ἐπὶ πάντα τὰ γενήματα τῆς γῆς καὶ καυθήσεται καὶ οὐ σβεσθήσε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51:29</meta:creation-date>
    <dc:creator>Generated</dc:creator>
    <dc:date>2025-11-07T17::51:29</dc:date>
    <dc:language>en-US</dc:language>
    <meta:editing-cycles>1</meta:editing-cycles>
    <meta:editing-duration>PT0S</meta:editing-duration>
    <dc:title>jeremiah_7:20:lxx</dc:title>
  </office:meta>
</office:document-meta>
</file>