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21"/><text:bookmark-start text:name="__RefHeading___jeremiah_721_1"/><text:bookmark-start text:name="jeremiah_721"/>Jeremiah 7:21<text:bookmark-end text:name="__RefHeading___jeremiah_721_1"/><text:bookmark-end text:name="jeremiah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of hosts, the God of Israel: “Add your burnt offerings to your sacrifices, and eat the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LORD Almighty, the God of Israel, says: Go ahead, add your burnt offerings to your other sacrifices and eat the meat yourselve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, the God of Israel, says: “Take your burnt offerings and your other sacrifices and eat them yourselv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, the God of Israel; Put your burnt offerings unto your sacrifices, and eat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20" text:style-name="Internet_20_link" text:visited-style-name="Visited_20_Internet_20_Link">Jeremiah 7:20</text:a> ← Jeremiah 7:21 → <text:a xlink:type="simple" xlink:href="https://groveserver.com/bible/doku.php?id=jeremiah_7:22" text:style-name="Internet_20_link" text:visited-style-name="Visited_20_Internet_20_Link">Jeremiah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1:27</meta:creation-date>
    <dc:creator>Generated</dc:creator>
    <dc:date>2025-11-07T06::51:27</dc:date>
    <dc:language>en-US</dc:language>
    <meta:editing-cycles>1</meta:editing-cycles>
    <meta:editing-duration>PT0S</meta:editing-duration>
    <dc:title>jeremiah_7:21</dc:title>
  </office:meta>
</office:document-meta>
</file>