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7:23:lxx"/>ἀλλ ἢ τὸ ῥῆμα τοῦτο ἐνετειλάμην αὐτοῖς λέγων ἀκούσατε τῆς φωνῆς μου καὶ ἔσομαι ὑμῖν εἰς θεόν καὶ ὑμεῖς ἔσεσθέ μοι εἰς λαόν καὶ πορεύεσθε ἐν πάσαις ταῖς ὁδοῖς μου αἷς ἂν ἐντείλωμαι ὑμῖν ὅπως ἂν εὖ ᾖ ὑμῖ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20:26</meta:creation-date>
    <dc:creator>Generated</dc:creator>
    <dc:date>2025-11-09T14::20:26</dc:date>
    <dc:language>en-US</dc:language>
    <meta:editing-cycles>1</meta:editing-cycles>
    <meta:editing-duration>PT0S</meta:editing-duration>
    <dc:title>jeremiah_7:23:lxx</dc:title>
  </office:meta>
</office:document-meta>
</file>