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3:niv"/>but I gave them this command: Obey me, and I will be your God and you will be my people. Walk in all the ways I command you, that it may go well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29</meta:creation-date>
    <dc:creator>Generated</dc:creator>
    <dc:date>2025-11-09T00::34:29</dc:date>
    <dc:language>en-US</dc:language>
    <meta:editing-cycles>1</meta:editing-cycles>
    <meta:editing-duration>PT0S</meta:editing-duration>
    <dc:title>jeremiah_7:23:niv</dc:title>
  </office:meta>
</office:document-meta>
</file>