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26"/><text:bookmark-start text:name="__RefHeading___jeremiah_726_1"/><text:bookmark-start text:name="jeremiah_726"/>Jeremiah 7:26<text:bookmark-end text:name="__RefHeading___jeremiah_726_1"/><text:bookmark-end text:name="jeremiah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y did not listen to me or incline their ear, but stiffened their neck. They did worse than thei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did not listen to me or pay attention. They were stiff-necked and did more evil than their forefather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y people have not listened to me or even tried to hear. They have been stubborn and sinful– even worse than thei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ς·  ἐρεῖς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y hearkened not unto me, nor inclined their ear, but hardened their neck: they did worse than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25" text:style-name="Internet_20_link" text:visited-style-name="Visited_20_Internet_20_Link">Jeremiah 7:25</text:a> ← Jeremiah 7:26 → <text:a xlink:type="simple" xlink:href="https://groveserver.com/bible/doku.php?id=jeremiah_7:27" text:style-name="Internet_20_link" text:visited-style-name="Visited_20_Internet_20_Link">Jeremiah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31</meta:creation-date>
    <dc:creator>Generated</dc:creator>
    <dc:date>2025-11-09T06::47:31</dc:date>
    <dc:language>en-US</dc:language>
    <meta:editing-cycles>1</meta:editing-cycles>
    <meta:editing-duration>PT0S</meta:editing-duration>
    <dc:title>jeremiah_7:26</dc:title>
  </office:meta>
</office:document-meta>
</file>