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27"/><text:bookmark-start text:name="__RefHeading___jeremiah_727_1"/><text:bookmark-start text:name="jeremiah_727"/>Jeremiah 7:27<text:bookmark-end text:name="__RefHeading___jeremiah_727_1"/><text:bookmark-end text:name="jeremiah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 you shall speak all these words to them, but they will not listen to you. You shall call to them, but they will not answ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you tell them all this, they will not listen to you; when you call to them, they will not ans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ll them all this, but do not expect them to listen. Shout out your warnings, but do not expect them to respo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ou shalt speak all these words unto them; but they will not hearken to thee: thou shalt also call unto them; but they will not answe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26" text:style-name="Internet_20_link" text:visited-style-name="Visited_20_Internet_20_Link">Jeremiah 7:26</text:a> ← Jeremiah 7:27 → <text:a xlink:type="simple" xlink:href="https://groveserver.com/bible/doku.php?id=jeremiah_7:28" text:style-name="Internet_20_link" text:visited-style-name="Visited_20_Internet_20_Link">Jeremiah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47</meta:creation-date>
    <dc:creator>Generated</dc:creator>
    <dc:date>2025-11-08T16::00:47</dc:date>
    <dc:language>en-US</dc:language>
    <meta:editing-cycles>1</meta:editing-cycles>
    <meta:editing-duration>PT0S</meta:editing-duration>
    <dc:title>jeremiah_7:27</dc:title>
  </office:meta>
</office:document-meta>
</file>