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8:nlt"/>Say to them, 'This is the nation whose people will not obey the LORD their God and who refuse to be taught. Truth has vanished from among them; it is no longer heard on their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4:59</meta:creation-date>
    <dc:creator>Generated</dc:creator>
    <dc:date>2025-11-07T18::44:59</dc:date>
    <dc:language>en-US</dc:language>
    <meta:editing-cycles>1</meta:editing-cycles>
    <meta:editing-duration>PT0S</meta:editing-duration>
    <dc:title>jeremiah_7:28:nlt</dc:title>
  </office:meta>
</office:document-meta>
</file>