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7:29"/><text:bookmark-start text:name="__RefHeading___jeremiah_729_1"/><text:bookmark-start text:name="jeremiah_729"/>Jeremiah 7:29<text:bookmark-end text:name="__RefHeading___jeremiah_729_1"/><text:bookmark-end text:name="jeremiah_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 Cut off your hair and cast it away; raise a lamentation on the bare heights, for the LORD has rejected and forsaken the generation of his wrath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ut off your hair and throw it away; take up a lament on the barren heights, for the LORD has rejected and abandoned this generation that is under his wr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ave your head in mourning, and weep alone on the mountains. For the LORD has rejected and forsaken this generation that has provoked his fury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πόρριπτε          ἀπώσα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ut off thine hair, O Jerusalem, and cast it away, and take up a lamentation on high places; for the LORD hath rejected and forsaken the generation of his wr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7:28" text:style-name="Internet_20_link" text:visited-style-name="Visited_20_Internet_20_Link">Jeremiah 7:28</text:a> ← Jeremiah 7:29 → <text:a xlink:type="simple" xlink:href="https://groveserver.com/bible/doku.php?id=jeremiah_7:30" text:style-name="Internet_20_link" text:visited-style-name="Visited_20_Internet_20_Link">Jeremiah 7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7" text:style-name="Internet_20_link" text:visited-style-name="Visited_20_Internet_20_Link">Jer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7:32</meta:creation-date>
    <dc:creator>Generated</dc:creator>
    <dc:date>2025-11-09T07::47:32</dc:date>
    <dc:language>en-US</dc:language>
    <meta:editing-cycles>1</meta:editing-cycles>
    <meta:editing-duration>PT0S</meta:editing-duration>
    <dc:title>jeremiah_7:29</dc:title>
  </office:meta>
</office:document-meta>
</file>