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3"/><text:bookmark-start text:name="__RefHeading___jeremiah_73_1"/><text:bookmark-start text:name="jeremiah_73"/>Jeremiah 7:3<text:bookmark-end text:name="__RefHeading___jeremiah_73_1"/><text:bookmark-end text:name="jeremiah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, the God of Israel: Amend your ways and your deeds, and I will let you dwell in t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, the God of Israel, says: Reform your ways and your actions, and I will let you live in t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, the God of Israel, says:“ 'Even now, if you quit your evil ways, I will let you stay in your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ορθώσατε      ἐπιτηδεύματα   κατοικι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the God of Israel, Amend your ways and your doings, and I will cause you to dwell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2" text:style-name="Internet_20_link" text:visited-style-name="Visited_20_Internet_20_Link">Jeremiah 7:2</text:a> ← Jeremiah 7:3 → <text:a xlink:type="simple" xlink:href="https://groveserver.com/bible/doku.php?id=jeremiah_7:4" text:style-name="Internet_20_link" text:visited-style-name="Visited_20_Internet_20_Link">Jeremiah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09</meta:creation-date>
    <dc:creator>Generated</dc:creator>
    <dc:date>2025-11-11T04::21:09</dc:date>
    <dc:language>en-US</dc:language>
    <meta:editing-cycles>1</meta:editing-cycles>
    <meta:editing-duration>PT0S</meta:editing-duration>
    <dc:title>jeremiah_7:3</dc:title>
  </office:meta>
</office:document-meta>
</file>