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7:30:esv"/>“For the sons of Judah have done evil in my sight, declares the LORD. They have set their detestable things in the house that is called by my name, to defil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21:24</meta:creation-date>
    <dc:creator>Generated</dc:creator>
    <dc:date>2025-11-06T10::21:24</dc:date>
    <dc:language>en-US</dc:language>
    <meta:editing-cycles>1</meta:editing-cycles>
    <meta:editing-duration>PT0S</meta:editing-duration>
    <dc:title>jeremiah_7:30:esv</dc:title>
  </office:meta>
</office:document-meta>
</file>