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31"/><text:bookmark-start text:name="__RefHeading___jeremiah_731_1"/><text:bookmark-start text:name="jeremiah_731"/>Jeremiah 7:31<text:bookmark-end text:name="__RefHeading___jeremiah_731_1"/><text:bookmark-end text:name="jeremiah_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have built the high places of Topheth, which is in the Valley of the Son of Hinnom, to burn their sons and their daughters in the fire, which I did not command, nor did it come into my m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built the high places of Topheth in the Valley of Ben Hinnom to burn their sons and daughters in the fire-something I did not command, nor did it enter my m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ve built pagan shrines at Topheth, the garbage dump in the valley of Ben-Hinnom, and there they burn their sons and daughters in the fire. I have never commanded such a horrible deed; it never even crossed my mind to command such a th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Ταφεθ      Εννομ                  διενοήθη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have built the high places of Tophet, which is in the valley of the son of Hinnom, to burn their sons and their daughters in the fire; which I commanded them not, neither came it into my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7:30" text:style-name="Internet_20_link" text:visited-style-name="Visited_20_Internet_20_Link">Jeremiah 7:30</text:a> ← Jeremiah 7:31 → <text:a xlink:type="simple" xlink:href="https://groveserver.com/bible/doku.php?id=jeremiah_7:32" text:style-name="Internet_20_link" text:visited-style-name="Visited_20_Internet_20_Link">Jeremiah 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1:45</meta:creation-date>
    <dc:creator>Generated</dc:creator>
    <dc:date>2025-11-08T07::41:45</dc:date>
    <dc:language>en-US</dc:language>
    <meta:editing-cycles>1</meta:editing-cycles>
    <meta:editing-duration>PT0S</meta:editing-duration>
    <dc:title>jeremiah_7:31</dc:title>
  </office:meta>
</office:document-meta>
</file>