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31:niv"/>They have built the high places of Topheth in the Valley of Ben Hinnom to burn their sons and daughters in the fire-something I did not command, nor did it enter my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2:02</meta:creation-date>
    <dc:creator>Generated</dc:creator>
    <dc:date>2025-11-04T14::12:02</dc:date>
    <dc:language>en-US</dc:language>
    <meta:editing-cycles>1</meta:editing-cycles>
    <meta:editing-duration>PT0S</meta:editing-duration>
    <dc:title>jeremiah_7:31:niv</dc:title>
  </office:meta>
</office:document-meta>
</file>