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32:esv"/>Therefore, behold, the days are coming, declares the LORD, when it will no more be called Topheth, or the Valley of the Son of Hinnom, but the Valley of Slaughter; for they will bury in Topheth, because there is no room else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47</meta:creation-date>
    <dc:creator>Generated</dc:creator>
    <dc:date>2025-11-09T00::08:47</dc:date>
    <dc:language>en-US</dc:language>
    <meta:editing-cycles>1</meta:editing-cycles>
    <meta:editing-duration>PT0S</meta:editing-duration>
    <dc:title>jeremiah_7:32:esv</dc:title>
  </office:meta>
</office:document-meta>
</file>