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4"/><text:bookmark-start text:name="__RefHeading___jeremiah_74_1"/><text:bookmark-start text:name="jeremiah_74"/>Jeremiah 7:4<text:bookmark-end text:name="__RefHeading___jeremiah_74_1"/><text:bookmark-end text:name="jeremiah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trust in these deceptive words: 'This is the temple of the LORD, the temple of the LORD, the temple of the L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rust in deceptive words and say, “This is the temple of the LORD, the temple of the LORD, the temple of the LOR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on't be fooled by those who promise you safety simply because the LORD's Temple is here. They chant, “The LORD's Temple is here! The LORD's Temple is he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αράπ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st ye not in lying words, saying, The temple of the LORD, The temple of the LORD, The temple of the LORD, are the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3" text:style-name="Internet_20_link" text:visited-style-name="Visited_20_Internet_20_Link">Jeremiah 7:3</text:a> ← Jeremiah 7:4 → <text:a xlink:type="simple" xlink:href="https://groveserver.com/bible/doku.php?id=jeremiah_7:5" text:style-name="Internet_20_link" text:visited-style-name="Visited_20_Internet_20_Link">Jeremiah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6</meta:creation-date>
    <dc:creator>Generated</dc:creator>
    <dc:date>2025-11-08T22::15:26</dc:date>
    <dc:language>en-US</dc:language>
    <meta:editing-cycles>1</meta:editing-cycles>
    <meta:editing-duration>PT0S</meta:editing-duration>
    <dc:title>jeremiah_7:4</dc:title>
  </office:meta>
</office:document-meta>
</file>