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7:5"/><text:bookmark-start text:name="__RefHeading___jeremiah_75_1"/><text:bookmark-start text:name="jeremiah_75"/>Jeremiah 7:5<text:bookmark-end text:name="__RefHeading___jeremiah_75_1"/><text:bookmark-end text:name="jeremiah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if you truly amend your ways and your deeds, if you truly execute justice one with anoth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really change your ways and your actions and deal with each other justl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will be merciful only if you stop your evil thoughts and deeds and start treating each other with justice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ορθοῦντες διορθώσητε      ἐπιτηδεύματα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f ye throughly amend your ways and your doings; if ye throughly execute judgment between a man and his neighbou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7:4" text:style-name="Internet_20_link" text:visited-style-name="Visited_20_Internet_20_Link">Jeremiah 7:4</text:a> ← Jeremiah 7:5 → <text:a xlink:type="simple" xlink:href="https://groveserver.com/bible/doku.php?id=jeremiah_7:6" text:style-name="Internet_20_link" text:visited-style-name="Visited_20_Internet_20_Link">Jeremiah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7" text:style-name="Internet_20_link" text:visited-style-name="Visited_20_Internet_20_Link">Jer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00</meta:creation-date>
    <dc:creator>Generated</dc:creator>
    <dc:date>2025-11-09T08::38:00</dc:date>
    <dc:language>en-US</dc:language>
    <meta:editing-cycles>1</meta:editing-cycles>
    <meta:editing-duration>PT0S</meta:editing-duration>
    <dc:title>jeremiah_7:5</dc:title>
  </office:meta>
</office:document-meta>
</file>