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9"/><text:bookmark-start text:name="__RefHeading___jeremiah_79_1"/><text:bookmark-start text:name="jeremiah_79"/>Jeremiah 7:9<text:bookmark-end text:name="__RefHeading___jeremiah_79_1"/><text:bookmark-end text:name="jeremiah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you steal, murder, commit adultery, swear falsely, make offerings to Baal, and go after other gods that you have not know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ill you steal and murder, commit adultery and perjury, burn incense to Baal and follow other gods you have not know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you really think you can steal, murder, commit adultery, lie, and burn incense to Baal and all those other new gods of your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οιχᾶσθε    ὀμνύετε      Βααλ        οἴδατ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l ye steal, murder, and commit adultery, and swear falsely, and burn incense unto Baal, and walk after other gods whom ye know no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8" text:style-name="Internet_20_link" text:visited-style-name="Visited_20_Internet_20_Link">Jeremiah 7:8</text:a> ← Jeremiah 7:9 → <text:a xlink:type="simple" xlink:href="https://groveserver.com/bible/doku.php?id=jeremiah_7:10" text:style-name="Internet_20_link" text:visited-style-name="Visited_20_Internet_20_Link">Jeremiah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18</meta:creation-date>
    <dc:creator>Generated</dc:creator>
    <dc:date>2025-11-06T23::54:18</dc:date>
    <dc:language>en-US</dc:language>
    <meta:editing-cycles>1</meta:editing-cycles>
    <meta:editing-duration>PT0S</meta:editing-duration>
    <dc:title>jeremiah_7:9</dc:title>
  </office:meta>
</office:document-meta>
</file>