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8:1:lxx"/>ἐν τῷ καιρῷ ἐκείνῳ λέγει κύριος ἐξοίσουσιν τὰ ὀστᾶ τῶν βασιλέων Ιουδα καὶ τὰ ὀστᾶ τῶν ἀρχόντων αὐτοῦ καὶ τὰ ὀστᾶ τῶν ἱερέων καὶ τὰ ὀστᾶ τῶν προφητῶν καὶ τὰ ὀστᾶ τῶν κατοικούντων Ιερουσαλημ ἐκ τῶν τάφων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13:29</meta:creation-date>
    <dc:creator>Generated</dc:creator>
    <dc:date>2025-11-04T03::13:29</dc:date>
    <dc:language>en-US</dc:language>
    <meta:editing-cycles>1</meta:editing-cycles>
    <meta:editing-duration>PT0S</meta:editing-duration>
    <dc:title>jeremiah_8:1:lxx</dc:title>
  </office:meta>
</office:document-meta>
</file>