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2:esv"/>Were they ashamed when they committed abomination? No, they were not at all ashamed; they did not know how to blush. Therefore they shall fall among the fallen; when I punish them, they shall be overthrown,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07</meta:creation-date>
    <dc:creator>Generated</dc:creator>
    <dc:date>2025-11-05T16::10:07</dc:date>
    <dc:language>en-US</dc:language>
    <meta:editing-cycles>1</meta:editing-cycles>
    <meta:editing-duration>PT0S</meta:editing-duration>
    <dc:title>jeremiah_8:12:esv</dc:title>
  </office:meta>
</office:document-meta>
</file>