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8:13"/><text:bookmark-start text:name="__RefHeading___jeremiah_813_1"/><text:bookmark-start text:name="jeremiah_813"/>Jeremiah 8:13<text:bookmark-end text:name="__RefHeading___jeremiah_813_1"/><text:bookmark-end text:name="jeremiah_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ָה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I would gather them, declares the LORD, there are no grapes on the vine, nor figs on the fig tree; even the leaves are withered, and what I gave them has passed away from them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 will take away their harvest, declares the LORD. There will be no grapes on the vine. There will be no figs on the tree, and their leaves will wither. What I have given them will be taken from them. 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surely consume them. There will be no more harvests of figs and grapes. Their fruit trees will all die. Whatever I gave them will soon be gone. I, the LORD, have spoken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γενήματα                    κατερρύηκε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surely consume them, saith the LORD: there shall be no grapes on the vine, nor figs on the fig tree, and the leaf shall fade; and the things that I have given them shall pass away from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8:12" text:style-name="Internet_20_link" text:visited-style-name="Visited_20_Internet_20_Link">Jeremiah 8:12</text:a> ← Jeremiah 8:13 → <text:a xlink:type="simple" xlink:href="https://groveserver.com/bible/doku.php?id=jeremiah_8:14" text:style-name="Internet_20_link" text:visited-style-name="Visited_20_Internet_20_Link">Jeremiah 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8" text:style-name="Internet_20_link" text:visited-style-name="Visited_20_Internet_20_Link">Jeremiah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35:28</meta:creation-date>
    <dc:creator>Generated</dc:creator>
    <dc:date>2025-11-07T20::35:28</dc:date>
    <dc:language>en-US</dc:language>
    <meta:editing-cycles>1</meta:editing-cycles>
    <meta:editing-duration>PT0S</meta:editing-duration>
    <dc:title>jeremiah_8:13</dc:title>
  </office:meta>
</office:document-meta>
</file>