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16:esv"/>“The snorting of their horses is heard from Dan; at the sound of the neighing of their stallions the whole land quakes. They come and devour the land and all that fills it, the city and those who dwell i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1:08</meta:creation-date>
    <dc:creator>Generated</dc:creator>
    <dc:date>2025-11-05T20::51:08</dc:date>
    <dc:language>en-US</dc:language>
    <meta:editing-cycles>1</meta:editing-cycles>
    <meta:editing-duration>PT0S</meta:editing-duration>
    <dc:title>jeremiah_8:16:esv</dc:title>
  </office:meta>
</office:document-meta>
</file>