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16:nlt"/>“The snorting of the enemies' warhorses can be heard all the way from the land of Dan in the north! The neighing of their stallions makes the whole land tremble. They are coming to devour the land and everything in it– cities and people alik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55</meta:creation-date>
    <dc:creator>Generated</dc:creator>
    <dc:date>2025-11-05T23::53:55</dc:date>
    <dc:language>en-US</dc:language>
    <meta:editing-cycles>1</meta:editing-cycles>
    <meta:editing-duration>PT0S</meta:editing-duration>
    <dc:title>jeremiah_8:16:nlt</dc:title>
  </office:meta>
</office:document-meta>
</file>