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17"/><text:bookmark-start text:name="__RefHeading___jeremiah_817_1"/><text:bookmark-start text:name="jeremiah_817"/>Jeremiah 8:17<text:bookmark-end text:name="__RefHeading___jeremiah_817_1"/><text:bookmark-end text:name="jeremiah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כֶ֗ם     לָה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I am sending among you serpents, adders that cannot be charmed, and they shall bite you,“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, I will send venomous snakes among you, vipers that cannot be charmed, and they will bite you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end these enemy troops among you like poisonous snakes you cannot charm. They will bite you, and you will die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ᾷ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behold, I will send serpents, cockatrices, among you, which will not be charmed, and they shall bite you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16" text:style-name="Internet_20_link" text:visited-style-name="Visited_20_Internet_20_Link">Jeremiah 8:16</text:a> ← Jeremiah 8:17 → <text:a xlink:type="simple" xlink:href="https://groveserver.com/bible/doku.php?id=jeremiah_8:18" text:style-name="Internet_20_link" text:visited-style-name="Visited_20_Internet_20_Link">Jeremiah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9:33</meta:creation-date>
    <dc:creator>Generated</dc:creator>
    <dc:date>2025-11-04T23::09:33</dc:date>
    <dc:language>en-US</dc:language>
    <meta:editing-cycles>1</meta:editing-cycles>
    <meta:editing-duration>PT0S</meta:editing-duration>
    <dc:title>jeremiah_8:17</dc:title>
  </office:meta>
</office:document-meta>
</file>