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8:18"/><text:bookmark-start text:name="__RefHeading___jeremiah_818_1"/><text:bookmark-start text:name="jeremiah_818"/>Jeremiah 8:18<text:bookmark-end text:name="__RefHeading___jeremiah_818_1"/><text:bookmark-end text:name="jeremiah_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joy is gone; grief is upon me; my heart is sick within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my Comforter in sorrow, my heart is faint within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grief is beyond healing; my heart is brok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νίατ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I would comfort myself against sorrow, my heart is faint i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8:17" text:style-name="Internet_20_link" text:visited-style-name="Visited_20_Internet_20_Link">Jeremiah 8:17</text:a> ← Jeremiah 8:18 → <text:a xlink:type="simple" xlink:href="https://groveserver.com/bible/doku.php?id=jeremiah_8:19" text:style-name="Internet_20_link" text:visited-style-name="Visited_20_Internet_20_Link">Jeremiah 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8" text:style-name="Internet_20_link" text:visited-style-name="Visited_20_Internet_20_Link">Jerem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29</meta:creation-date>
    <dc:creator>Generated</dc:creator>
    <dc:date>2025-11-06T10::47:29</dc:date>
    <dc:language>en-US</dc:language>
    <meta:editing-cycles>1</meta:editing-cycles>
    <meta:editing-duration>PT0S</meta:editing-duration>
    <dc:title>jeremiah_8:18</dc:title>
  </office:meta>
</office:document-meta>
</file>