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8:19"/><text:bookmark-start text:name="__RefHeading___jeremiah_819_1"/><text:bookmark-start text:name="jeremiah_819"/>Jeremiah 8:19<text:bookmark-end text:name="__RefHeading___jeremiah_819_1"/><text:bookmark-end text:name="jeremiah_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ָ֑ה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cry of the daughter of my people from the length and breadth of the land: “Is the LORD not in Zion? Is her King not in her?” “Why have they provoked me to anger with their carved images and with their foreign idol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the cry of my people from a land far away: “Is the LORD not in Zion? Is her King no longer there?Why have they provoked me to anger with their images, with their worthless foreign idol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e weeping of my people; it can be heard all across the land. “Has the LORD abandoned Jerusalem? ” the people ask. “Is her King no longer there?” “Oh, why have they provoked my anger with their carved idols and their worthless foreign gods?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Σιων            γλυπτοῖ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the voice of the cry of the daughter of my people because of them that dwell in a far country: Is not the LORD in Zion? is not her king in her? Why have they provoked me to anger with their graven images, and with strange vaniti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18" text:style-name="Internet_20_link" text:visited-style-name="Visited_20_Internet_20_Link">Jeremiah 8:18</text:a> ← Jeremiah 8:19 → <text:a xlink:type="simple" xlink:href="https://groveserver.com/bible/doku.php?id=jeremiah_8:20" text:style-name="Internet_20_link" text:visited-style-name="Visited_20_Internet_20_Link">Jeremiah 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8" text:style-name="Internet_20_link" text:visited-style-name="Visited_20_Internet_20_Link">Jer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7:49</meta:creation-date>
    <dc:creator>Generated</dc:creator>
    <dc:date>2025-11-08T02::47:49</dc:date>
    <dc:language>en-US</dc:language>
    <meta:editing-cycles>1</meta:editing-cycles>
    <meta:editing-duration>PT0S</meta:editing-duration>
    <dc:title>jeremiah_8:19</dc:title>
  </office:meta>
</office:document-meta>
</file>