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8:2:esv"/>And they shall be spread before the sun and the moon and all the host of heaven, which they have loved and served, which they have gone after, and which they have sought and worshiped. And they shall not be gathered or buried. They shall be as dung on the surface of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6:16</meta:creation-date>
    <dc:creator>Generated</dc:creator>
    <dc:date>2025-11-05T12::16:16</dc:date>
    <dc:language>en-US</dc:language>
    <meta:editing-cycles>1</meta:editing-cycles>
    <meta:editing-duration>PT0S</meta:editing-duration>
    <dc:title>jeremiah_8:2:esv</dc:title>
  </office:meta>
</office:document-meta>
</file>