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8:20"/><text:bookmark-start text:name="__RefHeading___jeremiah_820_1"/><text:bookmark-start text:name="jeremiah_820"/>Jeremiah 8:20<text:bookmark-end text:name="__RefHeading___jeremiah_820_1"/><text:bookmark-end text:name="jeremiah_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 harvest is past, the summer is ended, and we are not save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harvest is past, the summer has ended, and we are not save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harvest is finished, and the summer is gone,” the people cry, “yet we are not saved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ἄμητος    διεσώθημε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harvest is past, the summer is ended, and we are not sa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8:19" text:style-name="Internet_20_link" text:visited-style-name="Visited_20_Internet_20_Link">Jeremiah 8:19</text:a> ← Jeremiah 8:20 → <text:a xlink:type="simple" xlink:href="https://groveserver.com/bible/doku.php?id=jeremiah_8:21" text:style-name="Internet_20_link" text:visited-style-name="Visited_20_Internet_20_Link">Jeremiah 8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8" text:style-name="Internet_20_link" text:visited-style-name="Visited_20_Internet_20_Link">Jeremiah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8:24</meta:creation-date>
    <dc:creator>Generated</dc:creator>
    <dc:date>2025-11-05T18::18:24</dc:date>
    <dc:language>en-US</dc:language>
    <meta:editing-cycles>1</meta:editing-cycles>
    <meta:editing-duration>PT0S</meta:editing-duration>
    <dc:title>jeremiah_8:20</dc:title>
  </office:meta>
</office:document-meta>
</file>