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eremiah_8:21"/><text:bookmark-start text:name="__RefHeading___jeremiah_821_1"/><text:bookmark-start text:name="jeremiah_821"/>Jeremiah 8:21<text:bookmark-end text:name="__RefHeading___jeremiah_821_1"/><text:bookmark-end text:name="jeremiah_8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For the wound of the daughter of my people is my heart wounded; I mourn, and dismay has taken hold on me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ince my people are crushed, I am crushed; I mourn, and horror grips me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 hurt with the hurt of my people. I mourn and am overcome with grief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For the hurt of the daughter of my people am I hurt; I am black; astonishment hath taken hold on 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eremiah_8:20" text:style-name="Internet_20_link" text:visited-style-name="Visited_20_Internet_20_Link">Jeremiah 8:20</text:a> ← Jeremiah 8:21 → <text:a xlink:type="simple" xlink:href="https://groveserver.com/bible/doku.php?id=jeremiah_8:22" text:style-name="Internet_20_link" text:visited-style-name="Visited_20_Internet_20_Link">Jeremiah 8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eremiah" text:style-name="Internet_20_link" text:visited-style-name="Visited_20_Internet_20_Link">Jeremiah</text:a> → <text:a xlink:type="simple" xlink:href="https://groveserver.com/bible/doku.php?id=jeremiah_8" text:style-name="Internet_20_link" text:visited-style-name="Visited_20_Internet_20_Link">Jeremiah 8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1::54:49</meta:creation-date>
    <dc:creator>Generated</dc:creator>
    <dc:date>2025-11-06T01::54:49</dc:date>
    <dc:language>en-US</dc:language>
    <meta:editing-cycles>1</meta:editing-cycles>
    <meta:editing-duration>PT0S</meta:editing-duration>
    <dc:title>jeremiah_8:21</dc:title>
  </office:meta>
</office:document-meta>
</file>