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8:3:nlt"/>And the people of this evil nation who survive will wish to die rather than live where I will send them. I, the LORD of Heaven's Armies, have spok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21:45</meta:creation-date>
    <dc:creator>Generated</dc:creator>
    <dc:date>2025-11-08T06::21:45</dc:date>
    <dc:language>en-US</dc:language>
    <meta:editing-cycles>1</meta:editing-cycles>
    <meta:editing-duration>PT0S</meta:editing-duration>
    <dc:title>jeremiah_8:3:nlt</dc:title>
  </office:meta>
</office:document-meta>
</file>