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4"/><text:bookmark-start text:name="__RefHeading___jeremiah_84_1"/><text:bookmark-start text:name="jeremiah_84"/>Jeremiah 8:4<text:bookmark-end text:name="__RefHeading___jeremiah_84_1"/><text:bookmark-end text:name="jeremiah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say to them, Thus says the LORD: When men fall, do they not rise again? If one turns away, does he not retur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m, 'This is what the LORD says: ”'When men fall down, do they not get up? When a man turns away, does he not retur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eremiah, say to the people, 'This is what the LORD says: ” 'When people fall down, don't they get up again? When they discover they're on the wrong road, don't they turn back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ίστα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ou shalt say unto them, Thus saith the LORD; Shall they fall, and not arise? shall he turn away, and not retur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3" text:style-name="Internet_20_link" text:visited-style-name="Visited_20_Internet_20_Link">Jeremiah 8:3</text:a> ← Jeremiah 8:4 → <text:a xlink:type="simple" xlink:href="https://groveserver.com/bible/doku.php?id=jeremiah_8:5" text:style-name="Internet_20_link" text:visited-style-name="Visited_20_Internet_20_Link">Jeremiah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3:44</meta:creation-date>
    <dc:creator>Generated</dc:creator>
    <dc:date>2025-11-05T00::03:44</dc:date>
    <dc:language>en-US</dc:language>
    <meta:editing-cycles>1</meta:editing-cycles>
    <meta:editing-duration>PT0S</meta:editing-duration>
    <dc:title>jeremiah_8:4</dc:title>
  </office:meta>
</office:document-meta>
</file>