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4:nlt"/>“Jeremiah, say to the people, 'This is what the LORD says: ” 'When people fall down, don't they get up again? When they discover they're on the wrong road, don't they turn bac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14</meta:creation-date>
    <dc:creator>Generated</dc:creator>
    <dc:date>2025-11-06T09::22:14</dc:date>
    <dc:language>en-US</dc:language>
    <meta:editing-cycles>1</meta:editing-cycles>
    <meta:editing-duration>PT0S</meta:editing-duration>
    <dc:title>jeremiah_8:4:nlt</dc:title>
  </office:meta>
</office:document-meta>
</file>