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5"/><text:bookmark-start text:name="__RefHeading___jeremiah_85_1"/><text:bookmark-start text:name="jeremiah_85"/>Jeremiah 8:5<text:bookmark-end text:name="__RefHeading___jeremiah_85_1"/><text:bookmark-end text:name="jeremiah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then has this people turned away in perpetual backsliding? They hold fast to deceit; they refuse to ret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then have these people turned away? Why does Jerusalem always turn away? They cling to deceit; they refuse to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y do these people stay on their self-destructive path? Why do the people of Jerusalem refuse to turn back? They cling tightly to their lies and will not turn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στροφὴν ἀναιδῆ  κατεκρατήθησαν   προαιρέ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then is this people of Jerusalem slidden back by a perpetual backsliding? they hold fast deceit, they refuse to ret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4" text:style-name="Internet_20_link" text:visited-style-name="Visited_20_Internet_20_Link">Jeremiah 8:4</text:a> ← Jeremiah 8:5 → <text:a xlink:type="simple" xlink:href="https://groveserver.com/bible/doku.php?id=jeremiah_8:6" text:style-name="Internet_20_link" text:visited-style-name="Visited_20_Internet_20_Link">Jeremiah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46</meta:creation-date>
    <dc:creator>Generated</dc:creator>
    <dc:date>2025-11-08T15::54:46</dc:date>
    <dc:language>en-US</dc:language>
    <meta:editing-cycles>1</meta:editing-cycles>
    <meta:editing-duration>PT0S</meta:editing-duration>
    <dc:title>jeremiah_8:5</dc:title>
  </office:meta>
</office:document-meta>
</file>