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8:7:niv"/>Even the stork in the sky knows her appointed seasons, and the dove, the swift and the thrush observe the time of their migration. But my people do not know the requirements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1::21:16</meta:creation-date>
    <dc:creator>Generated</dc:creator>
    <dc:date>2025-11-04T21::21:16</dc:date>
    <dc:language>en-US</dc:language>
    <meta:editing-cycles>1</meta:editing-cycles>
    <meta:editing-duration>PT0S</meta:editing-duration>
    <dc:title>jeremiah_8:7:niv</dc:title>
  </office:meta>
</office:document-meta>
</file>