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8:7:nlt"/>Even the stork that flies across the sky knows the time of her migration, as do the turtledove, the swallow, and the crane. They all return at the proper time each year. But not my people! They do not know the LORD's la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7:44</meta:creation-date>
    <dc:creator>Generated</dc:creator>
    <dc:date>2025-11-07T22::27:44</dc:date>
    <dc:language>en-US</dc:language>
    <meta:editing-cycles>1</meta:editing-cycles>
    <meta:editing-duration>PT0S</meta:editing-duration>
    <dc:title>jeremiah_8:7:nlt</dc:title>
  </office:meta>
</office:document-meta>
</file>