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8:8"/><text:bookmark-start text:name="__RefHeading___jeremiah_88_1"/><text:bookmark-start text:name="jeremiah_88"/>Jeremiah 8:8<text:bookmark-end text:name="__RefHeading___jeremiah_88_1"/><text:bookmark-end text:name="jeremiah_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ow can you say, 'We are wise, and the law of the LORD is with us'? But behold, the lying pen of the scribes has made it into a li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How can you say, “We are wise, for we have the law of the LORD,” when actually the lying pen of the scribes has handled it falsel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 'How can you say, “We are wise because we have the word of the LORD,” when your teachers have twisted it by writing lie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τε             ἐγενήθη σχοῖν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do ye say, We are wise, and the law of the LORD is with us? Lo, certainly in vain made he it; the pen of the scribes is in v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8:7" text:style-name="Internet_20_link" text:visited-style-name="Visited_20_Internet_20_Link">Jeremiah 8:7</text:a> ← Jeremiah 8:8 → <text:a xlink:type="simple" xlink:href="https://groveserver.com/bible/doku.php?id=jeremiah_8:9" text:style-name="Internet_20_link" text:visited-style-name="Visited_20_Internet_20_Link">Jeremiah 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8" text:style-name="Internet_20_link" text:visited-style-name="Visited_20_Internet_20_Link">Jerem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5:54</meta:creation-date>
    <dc:creator>Generated</dc:creator>
    <dc:date>2025-11-05T19::05:54</dc:date>
    <dc:language>en-US</dc:language>
    <meta:editing-cycles>1</meta:editing-cycles>
    <meta:editing-duration>PT0S</meta:editing-duration>
    <dc:title>jeremiah_8:8</dc:title>
  </office:meta>
</office:document-meta>
</file>