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9"/><text:bookmark-start text:name="__RefHeading___jeremiah_89_1"/><text:bookmark-start text:name="jeremiah_89"/>Jeremiah 8:9<text:bookmark-end text:name="__RefHeading___jeremiah_89_1"/><text:bookmark-end text:name="jeremiah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se men shall be put to shame; they shall be dismayed and taken; behold, they have rejected the word of the LORD, so what wisdom is in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se will be put to shame; they will be dismayed and trapped. Since they have rejected the word of the LORD, what kind of wisdom do they ha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ise teachers will fall into the trap of their own foolishness, for they have rejected the word of the LORD. Are they so wise after a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ᾐσχύνθησαν     ἑάλω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se men are ashamed, they are dismayed and taken: lo, they have rejected the word of the LORD; and what wisdom is in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8" text:style-name="Internet_20_link" text:visited-style-name="Visited_20_Internet_20_Link">Jeremiah 8:8</text:a> ← Jeremiah 8:9 → <text:a xlink:type="simple" xlink:href="https://groveserver.com/bible/doku.php?id=jeremiah_8:10" text:style-name="Internet_20_link" text:visited-style-name="Visited_20_Internet_20_Link">Jeremiah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16</meta:creation-date>
    <dc:creator>Generated</dc:creator>
    <dc:date>2025-11-07T21::43:16</dc:date>
    <dc:language>en-US</dc:language>
    <meta:editing-cycles>1</meta:editing-cycles>
    <meta:editing-duration>PT0S</meta:editing-duration>
    <dc:title>jeremiah_8:9</dc:title>
  </office:meta>
</office:document-meta>
</file>