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remiah_9:1"/><text:bookmark-start text:name="__RefHeading___jeremiah_91_1"/><text:bookmark-start text:name="jeremiah_91"/>Jeremiah 9:1<text:bookmark-end text:name="__RefHeading___jeremiah_91_1"/><text:bookmark-end text:name="jeremiah_9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Oh that my head were waters, and my eyes a fountain of tears, that I might weep day and night for the slain of the daughter of my people!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Oh, that my head were a spring of water and my eyes a fountain of tears! I would weep day and night for the slain of my peopl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f only my head were a pool of water and my eyes a fountain of tears, I would weep day and night for all my people who have been slaughtere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Oh that my head were waters, and mine eyes a fountain of tears, that I might weep day and night for the slain of the daughter of my people!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eremiah_8:23" text:style-name="Internet_20_link" text:visited-style-name="Visited_20_Internet_20_Link">Jeremiah 8:23</text:a> ← Jeremiah 9:1 → <text:a xlink:type="simple" xlink:href="https://groveserver.com/bible/doku.php?id=jeremiah_9:2" text:style-name="Internet_20_link" text:visited-style-name="Visited_20_Internet_20_Link">Jeremiah 9: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eremiah" text:style-name="Internet_20_link" text:visited-style-name="Visited_20_Internet_20_Link">Jeremiah</text:a> → <text:a xlink:type="simple" xlink:href="https://groveserver.com/bible/doku.php?id=jeremiah_9" text:style-name="Internet_20_link" text:visited-style-name="Visited_20_Internet_20_Link">Jeremiah 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31:22</meta:creation-date>
    <dc:creator>Generated</dc:creator>
    <dc:date>2025-11-07T15::31:22</dc:date>
    <dc:language>en-US</dc:language>
    <meta:editing-cycles>1</meta:editing-cycles>
    <meta:editing-duration>PT0S</meta:editing-duration>
    <dc:title>jeremiah_9:1</dc:title>
  </office:meta>
</office:document-meta>
</file>