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0:esv"/>“I will take up weeping and wailing for the mountains, and a lamentation for the pastures of the wilderness, because they are laid waste so that no one passes through, and the lowing of cattle is not heard; both the birds of the air and the beasts have fled and are g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3:44</meta:creation-date>
    <dc:creator>Generated</dc:creator>
    <dc:date>2025-11-06T10::53:44</dc:date>
    <dc:language>en-US</dc:language>
    <meta:editing-cycles>1</meta:editing-cycles>
    <meta:editing-duration>PT0S</meta:editing-duration>
    <dc:title>jeremiah_9:10:esv</dc:title>
  </office:meta>
</office:document-meta>
</file>