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9:10:lxx"/>ἐπὶ τὰ ὄρη λάβετε κοπετὸν καὶ ἐπὶ τὰς τρίβους τῆς ἐρήμου θρῆνον ὅτι ἐξέλιπον παρὰ τὸ μὴ εἶναι ἀνθρώπους οὐκ ἤκουσαν φωνὴν ὑπάρξεως ἀπὸ πετεινῶν τοῦ οὐρανοῦ καὶ ἕως κτηνῶν ἐξέστησαν ᾤχοντ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25:10</meta:creation-date>
    <dc:creator>Generated</dc:creator>
    <dc:date>2025-11-09T15::25:10</dc:date>
    <dc:language>en-US</dc:language>
    <meta:editing-cycles>1</meta:editing-cycles>
    <meta:editing-duration>PT0S</meta:editing-duration>
    <dc:title>jeremiah_9:10:lxx</dc:title>
  </office:meta>
</office:document-meta>
</file>