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0:nlt"/>I will weep for the mountains and wail for the wilderness pastures. For they are desolate and empty of life; the lowing of cattle is heard no more; the birds and wild animals have all 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55</meta:creation-date>
    <dc:creator>Generated</dc:creator>
    <dc:date>2025-11-08T20::09:55</dc:date>
    <dc:language>en-US</dc:language>
    <meta:editing-cycles>1</meta:editing-cycles>
    <meta:editing-duration>PT0S</meta:editing-duration>
    <dc:title>jeremiah_9:10:nlt</dc:title>
  </office:meta>
</office:document-meta>
</file>