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11"/><text:bookmark-start text:name="__RefHeading___jeremiah_911_1"/><text:bookmark-start text:name="jeremiah_911"/>Jeremiah 9:11<text:bookmark-end text:name="__RefHeading___jeremiah_911_1"/><text:bookmark-end text:name="jeremiah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Jerusalem a heap of ruins, a lair of jackals, and I will make the cities of Judah a desolation, without inhabitan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make Jerusalem a heap of ruins, a haunt of jackals; and I will lay waste the towns of Judah so no one can live the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make Jerusalem into a heap of ruins,” says the LORD. “It will be a place haunted by jackals. The towns of Judah will be ghost towns, with no one living in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μετοικίαν        Ιου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Jerusalem heaps, and a den of dragons; and I will make the cities of Judah desolate, without an inhabit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0" text:style-name="Internet_20_link" text:visited-style-name="Visited_20_Internet_20_Link">Jeremiah 9:10</text:a> ← Jeremiah 9:11 → <text:a xlink:type="simple" xlink:href="https://groveserver.com/bible/doku.php?id=jeremiah_9:12" text:style-name="Internet_20_link" text:visited-style-name="Visited_20_Internet_20_Link">Jeremiah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23</meta:creation-date>
    <dc:creator>Generated</dc:creator>
    <dc:date>2025-10-30T14::57:23</dc:date>
    <dc:language>en-US</dc:language>
    <meta:editing-cycles>1</meta:editing-cycles>
    <meta:editing-duration>PT0S</meta:editing-duration>
    <dc:title>jeremiah_9:11</dc:title>
  </office:meta>
</office:document-meta>
</file>