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9:12:esv"/>Who is the man so wise that he can understand this? To whom has the mouth of the LORD spoken, that he may declare it? Why is the land ruined and laid waste like a wilderness, so that no one passes throug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3::08:03</meta:creation-date>
    <dc:creator>Generated</dc:creator>
    <dc:date>2025-11-07T23::08:03</dc:date>
    <dc:language>en-US</dc:language>
    <meta:editing-cycles>1</meta:editing-cycles>
    <meta:editing-duration>PT0S</meta:editing-duration>
    <dc:title>jeremiah_9:12:esv</dc:title>
  </office:meta>
</office:document-meta>
</file>