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9:12:niv"/>What man is wise enough to understand this? Who has been instructed by the LORD and can explain it? Why has the land been ruined and laid waste like a desert that no one can cros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8:07</meta:creation-date>
    <dc:creator>Generated</dc:creator>
    <dc:date>2025-11-07T19::18:07</dc:date>
    <dc:language>en-US</dc:language>
    <meta:editing-cycles>1</meta:editing-cycles>
    <meta:editing-duration>PT0S</meta:editing-duration>
    <dc:title>jeremiah_9:12:niv</dc:title>
  </office:meta>
</office:document-meta>
</file>